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style:font-name="Verdana3" fo:font-size="11pt" fo:font-weight="bold" officeooo:rsid="0065d117" style:font-size-asian="11pt" style:font-weight-asian="bold" style:font-name-complex="Verdana" style:font-size-complex="11pt" style:font-weight-complex="bold"/>
    </style:style>
    <style:style style:name="P13" style:family="paragraph" style:parent-style-name="DICTAMEN">
      <style:text-properties style:font-name="Verdana3" officeooo:paragraph-rsid="002725ec"/>
    </style:style>
    <style:style style:name="P14" style:family="paragraph" style:parent-style-name="DICTAMEN">
      <style:text-properties style:font-name="Verdana3" fo:font-size="11pt" officeooo:rsid="0033e14b" officeooo:paragraph-rsid="002725ec" style:font-size-asian="11pt" style:font-name-complex="Verdana" style:font-size-complex="11pt"/>
    </style:style>
    <style:style style:name="P15" style:family="paragraph" style:parent-style-name="DICTAMEN">
      <style:text-properties style:font-name="Verdana3" fo:font-weight="bold" officeooo:rsid="00342c21" officeooo:paragraph-rsid="00342c21" style:font-weight-asian="bold" style:font-weight-complex="bold"/>
    </style:style>
    <style:style style:name="P16" style:family="paragraph" style:parent-style-name="DICTAMEN" style:master-page-name="">
      <style:paragraph-properties style:page-number="auto"/>
      <style:text-properties style:font-name="Verdana3" officeooo:paragraph-rsid="002725ec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style:font-name="Verdana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28afd" style:font-size-asian="11pt" style:font-size-complex="11pt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1cbab9" style:font-size-asian="11pt" style:font-name-complex="Verdana" style:font-size-complex="11pt"/>
    </style:style>
    <style:style style:name="T8" style:family="text">
      <style:text-properties fo:font-size="11pt" officeooo:rsid="0033e14b" style:font-size-asian="11pt" style:font-name-complex="Verdana" style:font-size-complex="11pt"/>
    </style:style>
    <style:style style:name="T9" style:family="text">
      <style:text-properties fo:font-size="11pt" officeooo:rsid="0036a64d" style:font-size-asian="11pt" style:font-name-complex="Verdana" style:font-size-complex="11pt"/>
    </style:style>
    <style:style style:name="T10" style:family="text">
      <style:text-properties fo:font-size="11pt" fo:font-weight="bold" officeooo:rsid="00328af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60d51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725ec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38cecc" style:font-size-asian="11pt" style:font-weight-asian="bold" style:font-size-complex="11pt" style:font-weight-complex="bold"/>
    </style:style>
    <style:style style:name="T14" style:family="text">
      <style:text-properties fo:font-size="11pt" fo:font-weight="normal" officeooo:rsid="002725ec" style:font-size-asian="11pt" style:font-weight-asian="normal" style:font-size-complex="11pt" style:font-weight-complex="normal"/>
    </style:style>
    <style:style style:name="T15" style:family="text">
      <style:text-properties officeooo:rsid="00260d51"/>
    </style:style>
    <style:style style:name="T16" style:family="text">
      <style:text-properties style:font-name="Verdana" fo:font-size="11pt" officeooo:rsid="00328afd" style:font-size-asian="11pt" style:font-size-complex="11pt"/>
    </style:style>
    <style:style style:name="T17" style:family="text">
      <style:text-properties style:font-name="Verdana" fo:font-size="11pt" style:font-size-asian="11pt" style:font-name-complex="Verdana" style:font-size-complex="11pt"/>
    </style:style>
    <style:style style:name="T18" style:family="text">
      <style:text-properties style:font-name="Verdana" fo:font-size="11pt" officeooo:rsid="001cbab9" style:font-size-asian="11pt" style:font-name-complex="Verdana" style:font-size-complex="11pt"/>
    </style:style>
    <style:style style:name="T19" style:family="text">
      <style:text-properties style:font-name="Verdana" fo:font-size="11pt" officeooo:rsid="0033e14b" style:font-size-asian="11pt" style:font-name-complex="Verdana" style:font-size-complex="11pt"/>
    </style:style>
    <style:style style:name="T20" style:family="text">
      <style:text-properties style:font-name="Verdana" fo:font-size="11pt" officeooo:rsid="0036a64d" style:font-size-asian="11pt" style:font-name-complex="Verdana" style:font-size-complex="11pt"/>
    </style:style>
    <style:style style:name="T21" style:family="text">
      <style:text-properties style:font-name="Verdana" fo:font-size="11pt" fo:font-weight="bold" officeooo:rsid="002725ec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328af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260d5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38cecc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normal" officeooo:rsid="002725ec" style:font-size-asian="11pt" style:font-weight-asian="normal" style:font-size-complex="11pt" style:font-weight-complex="normal"/>
    </style:style>
    <style:style style:name="T26" style:family="text">
      <style:text-properties officeooo:rsid="00328af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6a64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3" fo:language="es" fo:country="SV" fo:font-style="normal" style:text-underline-style="none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3" fo:language="es" fo:country="SV" fo:font-style="normal" style:text-underline-style="none" officeooo:rsid="007137b4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officeooo:rsid="007137b4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3">La Comisión de<text:span text:style-name="T27"> </text:span><text:span text:style-name="T10">Presupuesto y Hacienda</text:span> ha considerado el <text:span text:style-name="T26">P</text:span>royecto de <text:span text:style-name="T11">Ley </text:span><text:span text:style-name="T12">Nº 38129 CD – </text:span><text:span text:style-name="T13">FP -</text:span><text:span text:style-name="T12"> PS</text:span><text:span text:style-name="T14">,</text:span> de l<text:span text:style-name="T15">as</text:span> <text:span text:style-name="T26">D</text:span>iputad<text:span text:style-name="T15">as</text:span> <text:span text:style-name="T5">Bellatti</text:span>, <text:span text:style-name="T28">Cattalini, Hynes y <text:s/>Balagué, y el Diputado Lenci,</text:span> <text:span text:style-name="T26">p</text:span><text:span text:style-name="T4">or el cual se crea el </text:span><text:span text:style-name="T5">P</text:span><text:span text:style-name="T4">lan de </text:span><text:span text:style-name="T5">A</text:span><text:span text:style-name="T4">decuación de </text:span><text:span text:style-name="T5">C</text:span><text:span text:style-name="T4">omplejos </text:span><text:span text:style-name="T5">H</text:span><text:span text:style-name="T4">abitacionales </text:span><text:span text:style-name="T5">F</text:span><text:span text:style-name="T4">ONAVI/</text:span><text:span text:style-name="T5">F</text:span><text:span text:style-name="T4">OPROVI para la </text:span><text:span text:style-name="T5">A</text:span><text:span text:style-name="T4">ccesibilidad </text:span><text:span text:style-name="T5">U</text:span><text:span text:style-name="T4">niversal dentro del territorio de la </text:span><text:span text:style-name="T5">P</text:span><text:span text:style-name="T4">rovincia</text:span>; <text:span text:style-name="T28">que cuenta con dictamen de la Comisión de Vivienda Y Urbanismo;</text:span> <text:span text:style-name="T6">y, por las razones expuestas en los fundamentos y las que podrá dar el miembro informante, </text:span><text:span text:style-name="T7">esta Comisión </text:span><text:span text:style-name="T8">ha resuelto adherir al texto emitido por la Comisión </text:span><text:span text:style-name="T9">precedente</text:span><text:span text:style-name="T8"> y aconseja su aprobación.</text:span></text:p>
      <text:p text:style-name="P14"/>
      <text:p text:style-name="P15"><text:span text:style-name="T8">S</text:span><text:span text:style-name="T6">ALA DE LA COMISIÓN, 18 de Junio de 2020.</text:span></text:p>
      <text:p text:style-name="P12">FIRMANTES: <text:span text:style-name="T32">BASTIA, SENN, LENCI, ULIELDIN, GARCIA, MARTINEZ, GIUSTINIANI, PALO OLIVER, GRANATA, SOLA, </text:span><text:span text:style-name="T31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i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9:38.044000000</meta:creation-date>
    <meta:editing-duration>PT43M16S</meta:editing-duration>
    <meta:editing-cycles>17</meta:editing-cycles>
    <meta:generator>LibreOffice/6.0.7.3$Linux_X86_64 LibreOffice_project/00m0$Build-3</meta:generator>
    <dc:title>6-Con modificaciones</dc:title>
    <dc:date>2020-06-19T10:23:31.425024945</dc:date>
    <meta:print-date>2020-06-17T12:23:51.425557555</meta:print-date>
    <meta:document-statistic meta:table-count="2" meta:image-count="1" meta:object-count="0" meta:page-count="1" meta:paragraph-count="10" meta:word-count="158" meta:character-count="996" meta:non-whitespace-character-count="839"/>
  </office:meta>
</office:document-meta>
</file>